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Standard" style:list-style-name="LFO3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Standard" style:list-style-name="LFO3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Standard" style:list-style-name="LFO3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Standard" style:list-style-name="LFO3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7" style:parent-style-name="Standard" style:list-style-name="LFO3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Standard" style:list-style-name="LFO3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7" style:parent-style-name="Standard" style:list-style-name="LFO4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Standard" style:list-style-name="LFO4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9" style:parent-style-name="Standard" style:list-style-name="LFO4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72" style:parent-style-name="Standard" style:family="paragraph">
      <style:paragraph-properties fo:text-align="end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</office:automatic-styles>
  <office:body>
    <office:text text:use-soft-page-breaks="true">
      <text:p text:style-name="P1">Несколько секретов красивого почерка</text:p>
      <text:p text:style-name="P2"/>
      <text:p text:style-name="P3"><text:tab/>Знаете ли вы, уважаемые родители, что подготовку к обучению письму нужно начинать еще до школы? Не учить ребенка писать письменными буквами, а<text:s/>именно готовить к письму?</text:p>
      <text:p text:style-name="P4"><text:tab/>Сначала ответим на вопрос: почему же письмо так сложно дается?</text:p>
      <text:p text:style-name="P5"><text:tab/>На начальном этапе обучения письму ребенок должен выполнить ряд операций:</text:p>
      <text:list text:style-name="LFO1" text:continue-numbering="true">
        <text:list-item>
          <text:p text:style-name="P6">проанализировать звуковой состав слова, которое нужно записать. Для этого нужно выполнить следующие условия: определить последовательность звуков в слове и уточнить звуки (т.е. превратить слышимые в данный момент звуковые варианты в четкие обобщенные речевые звуки - фонемы.);</text:p>
        </text:list-item>
        <text:list-item>
          <text:p text:style-name="P7">перевести фонемы в графемы, т.е. в зрительные схемы графических знаков<text:s/>с учетом пространственного расположения их элементов;</text:p>
        </text:list-item>
        <text:list-item>
          <text:p text:style-name="P8">перевести графемы в кинемы, т.е. в систему последовательных движений, необходимых для записи.</text:p>
        </text:list-item>
      </text:list>
      <text:p text:style-name="P9"><text:tab/>Как видим, письмо не может рассматриваться только как двигательное действие, хотя немаловажную роль играют<text:s/>степень развития мелких движений руки (кисти, пальцев), тонкая и совершенная координация движений, длительная фиксация суставов в определенном положении, а также степень сформированности графических навыков.</text:p>
      <text:p text:style-name="P10"><text:tab/>Основные требования к каллиграфическому письму:</text:p>
      <text:list text:style-name="LFO2" text:continue-numbering="true">
        <text:list-item>
          <text:p text:style-name="P11">Соблюдение размеров рабочей строки.</text:p>
        </text:list-item>
        <text:list-item>
          <text:p text:style-name="P12">Соблюдение правильного и единообразного угла наклона при письме.</text:p>
        </text:list-item>
        <text:list-item>
          <text:p text:style-name="P13">Соблюдение одинаковых интервалов между письменными знаками.</text:p>
        </text:list-item>
        <text:list-item>
          <text:p text:style-name="P14">Письмо соединений букв должно быть плавным и связным.</text:p>
        </text:list-item>
        <text:list-item>
          <text:p text:style-name="P15">Писать надо без напряжения.</text:p>
        </text:list-item>
      </text:list>
      <text:p text:style-name="P16"><text:tab/>Основные направления подготовки ребенка дошкольника к письму можно сформулировать следующим образом:</text:p>
      <text:p text:style-name="P17"><text:span text:style-name="T18"><text:tab/></text:span></text:p>
      <text:p text:style-name="P19"><text:span text:style-name="T20">1. Развитие мелкой моторики пальцев и кистей рук.</text:span></text:p>
      <text:p text:style-name="P21"><text:tab/>Работать в этом направлении можно начинать уже в раннем дошкольном возрасте через различные виды деятельности<text:s/>(игры с различными предметами: пуговицами, мозаикой, прищепками; шнуровки и застежки, лепка, аппликация, упражнения пальчиковой гимнастики, конструкторы и др.).</text:p>
      <text:p text:style-name="P22"><text:tab/>В работе в этом направлении могут помочь детские игрушки:</text:p>
      <text:p text:style-name="P23"><text:span text:style-name="T24">Юла</text:span><text:span text:style-name="T25"><text:s/></text:span><text:span text:style-name="T26">-<text:s/></text:span><text:span text:style-name="T27">раскручивая юлу тремя<text:s/></text:span><text:span text:style-name="T28">пальцами, дети осваивают методику захвата ручки, карандаша.</text:span></text:p>
      <text:p text:style-name="P29"><text:span text:style-name="T30">Волчок</text:span><text:span text:style-name="T31"><text:s/>(схож с юлой, но для его запуска необходимо совершить резкое круговое движение кистью руки, держа ручку тремя пальцами)<text:s/></text:span><text:span text:style-name="T32">-<text:s/></text:span><text:span text:style-name="T33">тренируется методика захвата, мышечная сила.</text:span></text:p>
      <text:p text:style-name="P34"><text:span text:style-name="T35">Барабан</text:span><text:span text:style-name="T36"><text:s/></text:span><text:span text:style-name="T37">-</text:span><text:span text:style-name="T38"><text:s/>тренируются<text:s/></text:span><text:span text:style-name="T39">сгибательные и разгибательные мышцы кистей рук.</text:span></text:p>
      <text:p text:style-name="P40"><text:span text:style-name="T41">Клавишные музыкальные инструменты</text:span><text:span text:style-name="T42"><text:s/></text:span><text:span text:style-name="T43">-</text:span><text:span text:style-name="T44"><text:s/>тренируется подвижность, точность и дифференцированность движений пальцев рук.</text:span></text:p>
      <text:p text:style-name="P45"><text:tab/></text:p>
      <text:p text:style-name="P46">2. Подготовка к технике письма.</text:p>
      <text:soft-page-break/>
      <text:p text:style-name="P47"><text:span text:style-name="T48"><text:tab/></text:span><text:span text:style-name="T49">Необходимо учить правильно инструмент (кисть, карандаш), с</text:span><text:span text:style-name="T50">вободно владеть карандашом и кистью при различных приемах рисования, соблюдение правильного положения руки при выполнении изобразительной задачи, умение регулировать движения в отношении силы нажима, скорости, размаха, равномерности, слитности, плавности.</text:span></text:p>
      <text:p text:style-name="P51"><text:span text:style-name="T52"><text:tab/>У ребенка-дошкольника может вызвать интерес такой прием, как<text:s/></text:span><text:span text:style-name="T53">каплетерапия</text:span><text:span text:style-name="T54">. Суть этого приема состоит в том, что ребенок стеклянной пипеткой с резиновым наконечником набирает цветную воду (акварельные краски, разведенные в воде) и с помощью капель рисует н</text:span><text:span text:style-name="T55">а пластиковой доске или бумаге.</text:span></text:p>
      <text:p text:style-name="P56"><text:tab/>3. Аналитико-синтетическая деятельность.</text:p>
      <text:p text:style-name="P57"><text:span text:style-name="T58"><text:tab/>Анализ графического образа букв<text:s/></text:span><text:span text:style-name="T59">-</text:span><text:span text:style-name="T60"><text:s/>называние элементов печатных букв, определение количества элементов, пространственного расположения элементов.</text:span></text:p>
      <text:p text:style-name="P61"><text:tab/>Синтез букв — конструирование и реконструирование.</text:p>
      <text:p text:style-name="P62"><text:span text:style-name="T63"><text:tab/>Дифференциация образов печатных букв<text:s/></text:span><text:span text:style-name="T64">-</text:span><text:span text:style-name="T65"><text:s/>сравнение букв по количеству и пространственному расположению элементов</text:span></text:p>
      <text:p text:style-name="P66"><text:span text:style-name="T67"><text:tab/>4. Формирование графических умений.</text:span></text:p>
      <text:p text:style-name="P68"><text:span text:style-name="T69"><text:tab/></text:span><text:span text:style-name="T70">В дошкольном возрасте это изобразительная деятельность<text:s/></text:span><text:span text:style-name="T71">-<text:s/></text:span><text:span text:style-name="T72">раскрашивание, штриховки,<text:s/></text:span><text:span text:style-name="T73">рисование.</text:span></text:p>
      <text:p text:style-name="P74"><text:tab/>Раскроем основные секреты подготовки к обучению письму ребенка-дошкольника.</text:p>
      <text:p text:style-name="P75"><text:span text:style-name="T76"><text:tab/></text:span></text:p>
      <text:p text:style-name="P77"><text:span text:style-name="T78">Секрет первый</text:span><text:span text:style-name="T79"><text:s/>- правильная посадка. Важным условием для успешного формирования графического навыка является, во-первых, правильный подбор детской мебели; во-вторых, с</text:span><text:span text:style-name="T80">облюдение требований к правильной<text:s/></text:span><text:span text:style-name="T81">позе при письме.</text:span></text:p>
      <text:p text:style-name="P82">Вот эти требования:</text:p>
      <text:list text:style-name="LFO3" text:continue-numbering="true">
        <text:list-item>
          <text:p text:style-name="P83">сидеть прямо;</text:p>
        </text:list-item>
        <text:list-item>
          <text:p text:style-name="P84">опираться спиной о спинку стула;</text:p>
        </text:list-item>
        <text:list-item>
          <text:p text:style-name="P85">не опираться грудью на стол, между грудью и столом расстояние должно составлять 1,5-2 см;</text:p>
        </text:list-item>
        <text:list-item>
          <text:p text:style-name="P86">ноги держать прямо, стопы на полу или на подставке;</text:p>
        </text:list-item>
        <text:list-item>
          <text:p text:style-name="P87">туловище, голову, плечи держать ровно;</text:p>
        </text:list-item>
        <text:list-item>
          <text:p text:style-name="P88">обе руки на столе, опираются о край стола, локти выступают за край стола.</text:p>
        </text:list-item>
      </text:list>
      <text:p text:style-name="P89"><text:tab/>Соблюдение этих требований не только делает письмо удобным, но и предотвращает быстрое утомление мышц шеи и спины, способствует сохранению<text:s/>зрения и правильной осанки.<text:tab/></text:p>
      <text:p text:style-name="P90"><text:span text:style-name="T91"><text:tab/></text:span></text:p>
      <text:p text:style-name="P92"><text:span text:style-name="T93"><text:tab/>Секрет второй</text:span><text:span text:style-name="T94"><text:s/></text:span><text:span text:style-name="T95">-</text:span><text:span text:style-name="T96"><text:s/>правильное положение тетради. При письме очень важно, как лежит тетрадь. Тетрадь на столе должна занимать наклонное положение, ее нижний левый край должен быть направлен на середину груди. Такое положение те</text:span><text:span text:style-name="T97">тради позволяет более легко и свободно передвигать руку по строке от начала к концу. Ручку надо держать свободно, не зажимая ее слишком крепко и не прогибая указательный палец. Ручка должна лежать на среднем пальце, слева должна быть прижата большим пальце</text:span><text:span text:style-name="T98">м. Указательный палец свободно поднимается и опускается на ручку.</text:span></text:p>
      <text:soft-page-break/>
      <text:p text:style-name="P99"><text:span text:style-name="T100"><text:tab/></text:span><text:span text:style-name="T101">Упражнение для указательного пальчика, которое дает ребенку положительный настрой на успех:<text:s/></text:span><text:span text:style-name="T102">перед письменными упражнениями мягко поглаживать ручку указательным пальцем и шепотом попросить<text:s/></text:span><text:span text:style-name="T103">ее быть умницей и писать красиво.</text:span></text:p>
      <text:p text:style-name="P104"><text:span text:style-name="T105"><text:tab/></text:span></text:p>
      <text:p text:style-name="P106"><text:span text:style-name="T107"><text:tab/>Секрет третий</text:span><text:span text:style-name="T108"><text:s/></text:span><text:span text:style-name="T109">-</text:span><text:span text:style-name="T110"><text:s/>умение рисовать прямые линии (вертикальные, горизонтальные, наклонные). Сначала следует научить ребенка ставить точки, поскольку с них начинается любое движение. Начинать движение в определенной точке и<text:s/></text:span><text:span text:style-name="T111">вести руку в определенном направлении совсем не просто. На этом этапе важно, чтобы ребенок научился чувствовать, что рука может двигаться в разных направлениях. Можно использовать готовые прописи, содержащие игровые приемы типа:<text:s/></text:span><text:span text:style-name="T112">«Нарисуй дождик», «Проводи<text:s/></text:span><text:span text:style-name="T113">медвежонка к его маме»</text:span><text:span text:style-name="T114"><text:s/>и под.</text:span></text:p>
      <text:p text:style-name="P115"><text:span text:style-name="T116"><text:tab/></text:span></text:p>
      <text:p text:style-name="P117"><text:span text:style-name="T118">Секрет четвертый</text:span><text:span text:style-name="T119"><text:s/></text:span><text:span text:style-name="T120">-</text:span><text:span text:style-name="T121"><text:s/>умение рисовать параллельные линии. Именно параллельность штрихов придает почерку четкость и аккуратность. Одним из эффективных способов тренировки умения чертить ровные линии на одинаковом расстоянии друг</text:span><text:span text:style-name="T122"><text:s/>от друга является<text:s/></text:span><text:span text:style-name="T123">штриховка.</text:span><text:span text:style-name="T124"><text:s/>Вертикальные и наклонные линии пишутся сверху вниз, а горизонтальные слева направо.</text:span></text:p>
      <text:p text:style-name="P125"/>
      <text:p text:style-name="P126"><text:span text:style-name="T127"><text:tab/>Секрет пятый<text:s/></text:span><text:span text:style-name="T128">-</text:span><text:span text:style-name="T129"><text:s/>умение рисовать полуовалы. Полуовал<text:s/></text:span><text:span text:style-name="T130">-</text:span><text:span text:style-name="T131"><text:s/>составная часть некоторых букв. Задания типа:<text:s/></text:span><text:span text:style-name="T132">«Нарисуй рыбке чешуйки».</text:span></text:p>
      <text:p text:style-name="P133"><text:span text:style-name="T134"><text:tab/></text:span></text:p>
      <text:p text:style-name="P135"><text:span text:style-name="T136"><text:tab/>Секрет шестой</text:span><text:span text:style-name="T137"><text:s/></text:span><text:span text:style-name="T138">-</text:span><text:span text:style-name="T139"><text:s/>умение рисовать круги и овалы. Это действие представляет немалую сложность, поскольку нужно выдержать точную траекторию движений. Задания типа:<text:s/></text:span><text:span text:style-name="T140">«Нарисуй рыбке глазик».</text:span></text:p>
      <text:p text:style-name="P141"><text:span text:style-name="T142"><text:tab/></text:span></text:p>
      <text:p text:style-name="P143"><text:span text:style-name="T144"><text:tab/>Секрет седьмой</text:span><text:span text:style-name="T145"><text:s/></text:span><text:span text:style-name="T146">-</text:span><text:span text:style-name="T147"><text:s/>умение, не отрывая руки от бумаги рисовать зигзаги и прямые линии</text:span><text:span text:style-name="T148">. Выполнение такого рода заданий учит ребенка свободно передвигать руку по строке. Игровые задания:<text:s/></text:span><text:span text:style-name="T149">«Нарисуй рыбку, не отрывая руки», «Нарисуй пружинку, спиральку», «Закрути/раскрути клубочек»</text:span></text:p>
      <text:p text:style-name="P150"><text:span text:style-name="T151"><text:tab/></text:span></text:p>
      <text:p text:style-name="P152"><text:span text:style-name="T153"><text:tab/>Секрет восьмой</text:span><text:span text:style-name="T154"><text:s/></text:span><text:span text:style-name="T155">-</text:span><text:span text:style-name="T156"><text:s/>умение писать элементы печатных букв. Важно</text:span><text:span text:style-name="T157"><text:s/>научить ребенка вычленять элементы, из которых конструируются буквы, видеть сходство и различие букв в деталях, закрепить зрительный образ букв. Важным компонентом является понятие о верхней и нижней границе строки, в которой располагаются буквы.</text:span></text:p>
      <text:p text:style-name="P158"><text:span text:style-name="T159"><text:tab/></text:span></text:p>
      <text:p text:style-name="P160"><text:span text:style-name="T161"><text:tab/>Секре</text:span><text:span text:style-name="T162">т девятый</text:span><text:span text:style-name="T163"><text:s/></text:span><text:span text:style-name="T164">-</text:span><text:span text:style-name="T165"><text:s/>умение писать печатные буквы в строке.</text:span></text:p>
      <text:p text:style-name="P166">Основные правила печатания:</text:p>
      <text:list text:style-name="LFO4" text:continue-numbering="true">
        <text:list-item>
          <text:p text:style-name="P167">Буквы должны быть одинаковой высоты и ширины.</text:p>
        </text:list-item>
        <text:list-item>
          <text:p text:style-name="P168">Все прямые линии должны быть прямыми, ровными и параллельными.</text:p>
        </text:list-item>
        <text:list-item>
          <text:p text:style-name="P169">Овалы должны быть вписаны в строку, при этом должны быть правильной<text:s/>формы, высоты и ширины.</text:p>
        </text:list-item>
      </text:list>
      <text:p text:style-name="P170"><text:s/><text:tab/>При условии овладения вышеперечисленными навыками в старшем дошкольном возрасте ребенок спокойно перейдет к написанию письменных букв.</text:p>
      <text:p text:style-name="P171"/>
      <text:p text:style-name="P172"><text:span text:style-name="T173">Материал подготовила Лобашева Н.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18-08-20T23:39:00Z</meta:creation-date>
    <dc:date>2018-12-03T09:13:00Z</dc:date>
    <meta:template xlink:href="Normal.dotm" xlink:type="simple"/>
    <meta:editing-cycles>23</meta:editing-cycles>
    <meta:editing-duration>PT3840S</meta:editing-duration>
    <meta:document-statistic meta:page-count="3" meta:paragraph-count="14" meta:word-count="1085" meta:character-count="7259" meta:row-count="51" meta:non-whitespace-character-count="6188"/>
  </office:meta>
</office:document-meta>
</file>